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1" style:family="paragraph" style:parent-style-name="List_20_Paragraph" style:list-style-name="WWNum6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7">
      <style:paragraph-properties fo:text-align="justify" style:justify-single-word="false"/>
    </style:style>
    <style:style style:name="P14" style:family="paragraph" style:parent-style-name="List_20_Paragraph" style:list-style-name="WWNum8">
      <style:paragraph-properties fo:text-align="justify" style:justify-single-word="false"/>
    </style:style>
    <style:style style:name="P15" style:family="paragraph" style:parent-style-name="List_20_Paragraph" style:list-style-name="WWNum10">
      <style:paragraph-properties fo:text-align="justify" style:justify-single-word="false"/>
    </style:style>
    <style:style style:name="P16" style:family="paragraph" style:parent-style-name="List_20_Paragraph" style:list-style-name="WWNum11">
      <style:paragraph-properties fo:text-align="justify" style:justify-single-word="false"/>
    </style:style>
    <style:style style:name="P17" style:family="paragraph" style:parent-style-name="List_20_Paragraph" style:list-style-name="WWNum2"/>
    <style:style style:name="P18" style:family="paragraph" style:parent-style-name="List_20_Paragraph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9" style:family="paragraph" style:parent-style-name="List_20_Paragraph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0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0066cc"/>
    </style:style>
    <style:style style:name="T4" style:family="text">
      <style:text-properties fo:color="#33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uzula informacyjna dla kandydatów do pracy,</text:span></text:p>
      <text:list xml:id="list5370574016750470654" text:style-name="WWNum6">
        <text:list-item>
          <text:p text:style-name="P11">Klauzula informacyjna dla kandydatów do pracy:</text:p>
        </text:list-item>
      </text:list>
      <text:p text:style-name="P2">Zgodnie z art. 13 ogólnego rozporządzenia o ochronie danych osobowych z dnia 27 kwietnia 2016 r. (Dz. Urz. UE L 119 z 04.05.2016) informuję, iż:</text:p>
      <text:list xml:id="list1243043163398201998" text:style-name="WWNum2">
        <text:list-item>
          <text:p text:style-name="P17">administratorem Pani/Pana danych osobowych jest Zespół Szkoły Podstawowej i Przedszkola Samorządowego w Jagielle</text:p>
        </text:list-item>
        <text:list-item>
          <text:p text:style-name="P12">ma Pani/Pan możliwość skontaktowania się z Administratorem za pomocą adresu e-mail: <text:span text:style-name="T3">zspipsjagiella@poczta.onet.eu </text:span>lub z Inspektorem Ochrony Danych Osobowych za pomocą adresu e-mail: <text:a xlink:type="simple" xlink:href="mailto:iod@tryncza.eu">iod@tryncza.eu</text:a> </text:p>
        </text:list-item>
        <text:list-item>
          <text:p text:style-name="P12">Pani/Pana dane osobowe przetwarzane będą w celu rekrutacji / przyszłych rekrutacji *- na podstawie Art. 6 ust. 1 lit. a ogólnego rozporządzenia o ochronie danych osobowych z dnia 27 kwietnia 2016 r. oraz kodeksu pracy,</text:p>
        </text:list-item>
        <text:list-item>
          <text:p text:style-name="P12">w przypadku podawania dodatkowych danych osobowych, które nie są wymagane przepisami prawa proszę o wyraźne wskazanie zgody na ich przetwarzanie, gdyż brak takiej zgody będzie skutkować odrzuceniem Pani/Pana oferty,</text:p>
        </text:list-item>
        <text:list-item>
          <text:p text:style-name="P12">Pani/Pana dane osobowe przechowywane będą przez okres rekrutacji / okres tej i przyszłych rekrutacji*, oraz okres 3 miesięcy, w przeciągu, którym ma Pani/Pan prawo do odbioru dokumentów. W przypadku gdy dokumenty w wyznaczonym czasie nie zostaną odebrane ulegną zniszczeniu.</text:p>
        </text:list-item>
        <text:list-item>
          <text:p text:style-name="P12">odbiorcą Pani/Pana danych osobowych będą wyłącznie podmioty uprawnione do uzyskania danych osobowych na podstawie przepisów prawa lub podmioty świadczące usługi na rzecz administratora na podstawie umowy powierzenia,</text:p>
        </text:list-item>
        <text:list-item>
          <text:p text:style-name="P12">posiada Pani/Pan prawo do żądania od administratora dostępu do danych osobowych, ich sprostowania, usunięcia lub ograniczenia przetwarzania oraz prawo do cofnięcia zgody <text:line-break/>w dowolnym momencie,</text:p>
        </text:list-item>
        <text:list-item>
          <text:p text:style-name="P12">ma Pani/Pan prawo wniesienia skargi do Prezesa Urzędu Ochrony Danych Osobowych,</text:p>
        </text:list-item>
      </text:list>
      <text:p text:style-name="P3"/>
      <text:p text:style-name="P3">*niepotrzebne skreślić,</text:p>
      <text:p text:style-name="P3"/>
      <text:p text:style-name="P1">……………………………………………………………………….</text:p>
      <text:p text:style-name="P6">data, czytelny podpis 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span text:style-name="T2">Sposób wprowadzenia:</text:span></text:p>
      <text:list xml:id="list4663568081475994364" text:style-name="WWNum9">
        <text:list-item>
          <text:p text:style-name="P20">na stronie www podmiotu zatrudniającego,</text:p>
        </text:list-item>
        <text:list-item>
          <text:p text:style-name="P20">ogłoszeniu o naborze na wolne stanowisko</text:p>
        </text:list-item>
      </text:list>
      <text:p text:style-name="P5"><text:soft-page-break/>Klauzula informacyjna dla pracowników,</text:p>
      <text:list xml:id="list1913418922710312949" text:style-name="WWNum7">
        <text:list-item>
          <text:p text:style-name="P13">Klauzula informacyjna dla pracowników:</text:p>
        </text:list-item>
      </text:list>
      <text:p text:style-name="P2">Zgodnie z art. 13 ogólnego rozporządzenia o ochronie danych osobowych z dnia 27 kwietnia 2016 r. (Dz. Urz. UE L 119 z 04.05.2016) informuję, iż:</text:p>
      <text:list xml:id="list3673506333891868194" text:style-name="WWNum8">
        <text:list-item>
          <text:p text:style-name="P14">administratorem Pani/Pana danych osobowych jest Zespół Szkoły Podstawowej i Przedszkola Samorządowego im. Króla Władysława Jagiełły w Jagielle,</text:p>
        </text:list-item>
        <text:list-item>
          <text:p text:style-name="P14">ma Pani/Panu możliwość skontaktowania się z Administratorem za pomocą adresu <text:line-break/>e-mail: <text:span text:style-name="T4">zspipsjagiella@poczta.onet.eu</text:span> lub z Inspektorem Ochrony Danych Osobowych za pomocą adresu e-mail: <text:a xlink:type="simple" xlink:href="mailto:iod@tryncza.eu">iod@tryncza.eu</text:a> </text:p>
        </text:list-item>
        <text:list-item>
          <text:p text:style-name="P14">Pani/Pana dane osobowe przetwarzane będą w celu zatrudniania i przyznawania świadczeń socjalnych *- na podstawie Art. 6 ust. 1 lit. a, c, art. 9 ust.2 lit. b, h ogólnego rozporządzenia o ochronie danych osobowych z dnia 27 kwietnia 2016 r. oraz kodeksu pracy,</text:p>
        </text:list-item>
        <text:list-item>
          <text:p text:style-name="P14">w przypadku podanie danych osobowych, które nie są wymagane przepisami prawa proszę o wyraźne wskazanie zgody na ich przetwarzanie,</text:p>
        </text:list-item>
        <text:list-item>
          <text:p text:style-name="P14">odbiorcą Pani/Pana danych osobowych będą wyłącznie podmioty uprawnione do uzyskania danych osobowych na podstawie przepisów prawa lub podmioty świadczące usługi na rzecz administratora na podstawie umowy powierzenia,</text:p>
        </text:list-item>
        <text:list-item>
          <text:p text:style-name="P14">Pani/Pana dane osobowe przechowywane będą przez okres 50 lat, na podstawie Kodeksu Pracy a w pozostałych przypadkach do ustania stosunku pracy, do momentu odwołania zgody oraz w zakresie wymaganym przez przepisy powszechnie obowiązującego prawa, <text:line-break/>tj. przepisy ustawy z dnia 14 lipca 1983 r. o narodowym zasobie archiwalnym i archiwach oraz aktach wykonawczych do tej ustawy,</text:p>
        </text:list-item>
        <text:list-item>
          <text:p text:style-name="P14">posiada Pani/Pan prawo do żądania od administratora dostępu do danych osobowych, ich sprostowania, usunięcia lub ograniczenia przetwarzania a także prawo do cofnięcia zgody w dowolnym momencie*,</text:p>
        </text:list-item>
        <text:list-item>
          <text:p text:style-name="P14">ma Pani/Pan prawo wniesienia skargi do Prezesa Urzędu Ochrony Danych Osobowych,</text:p>
        </text:list-item>
        <text:list-item>
          <text:p text:style-name="P14">podanie danych osobowych jest obligatoryjne w oparciu o przepisy prawa jako niezbędne do zawarcia i realizowania stosunku pracy oraz korzystania z uprawnień pracowniczych.</text:p>
        </text:list-item>
      </text:list>
      <text:p text:style-name="P3"/>
      <text:p text:style-name="P3">* niepotrzebne skreślić<text:tab/></text:p>
      <text:p text:style-name="P1">……………………………………………………………………….</text:p>
      <text:p text:style-name="P6">data, czytelny podpis Pracownika </text:p>
      <text:p text:style-name="P6"/>
      <text:p text:style-name="P9"><text:span text:style-name="T2">Sposób wprowadzenia:</text:span></text:p>
      <text:p text:style-name="P9">•<text:tab/>klauzula jako odrębny dokument UWAGA: osoby informowane potwierdzają pisemnie zapoznanie się z klauzulą informacyjną</text:p>
      <text:p text:style-name="P5"><text:soft-page-break/>Klauzula informacyjna dla umów-zleceń, umów o dzieło oraz z kontrahentami (osobami z bazy CEIDG),</text:p>
      <text:list xml:id="list661917762151560471" text:style-name="WWNum10">
        <text:list-item>
          <text:p text:style-name="P15">Klauzula informacyjna dla umów-zleceń, umów o dzieło oraz z kontrahentami (osobami z bazy CEIDG):</text:p>
        </text:list-item>
      </text:list>
      <text:p text:style-name="P2">Zgodnie z art. 13 ogólnego rozporządzenia o ochronie danych osobowych z dnia 27 kwietnia 2016 r. (Dz. Urz. UE L 119 z 04.05.2016) informuję, iż:</text:p>
      <text:list xml:id="list5596181596704805411" text:style-name="WWNum11">
        <text:list-item>
          <text:p text:style-name="P16">administratorem Pani/Pana danych osobowych jest Dyrektor <text:bookmark text:name="_GoBack"/>Zespołu Szkoły Podstawowej i Przedszkola Samorządowego im. Króla Władysława Jagiełły z siedzibą w Jagielle.</text:p>
        </text:list-item>
        <text:list-item>
          <text:p text:style-name="P16">ma Pani/Panu możliwość skontaktowania się z Administratorem za pomocą adresu <text:line-break/>e-mail: <text:span text:style-name="T4">zspipsjagiella@poczta.onet.eu</text:span> lub z Inspektorem Ochrony Danych Osobowych za pomocą adresu e-mail: <text:a xlink:type="simple" xlink:href="mailto:iod@tryncza.eu">iod@tryncza.eu</text:a> </text:p>
        </text:list-item>
        <text:list-item>
          <text:p text:style-name="P16">Pani/Pana dane osobowe przetwarzane będą w celu realizacji umowy - na podstawie Art. 6 ust. 1 lit. b ogólnego rozporządzenia o ochronie danych osobowych z dnia 27 kwietnia 2016 r.,</text:p>
        </text:list-item>
        <text:list-item>
          <text:p text:style-name="P16">Pani/Pana dane osobowe przechowywane będą przez okres realizacji zawartej umowy (nie krócej niż przez okres niezbędny do czasu zrealizowania celu oraz przedawnienia roszczeń w związku z zawartą umową) oraz w zakresie wymaganym przez przepisy powszechnie obowiązującego prawa, tj. przepisy ustawy z dnia 14 lipca 1983 r. o narodowym zasobie archiwalnym i archiwach oraz aktach wykonawczych do tej ustawy,</text:p>
        </text:list-item>
        <text:list-item>
          <text:p text:style-name="P16">posiada Pani/Pan prawo do żądania od administratora dostępu do danych osobowych, ich sprostowania, usunięcia lub ograniczenia przetwarzania oraz przenoszenia danych*,</text:p>
        </text:list-item>
        <text:list-item>
          <text:p text:style-name="P16">ma Pani/Pan prawo wniesienia skargi do Prezesa Urzędu Ochrony Danych Osobowych,</text:p>
        </text:list-item>
        <text:list-item>
          <text:p text:style-name="P16">podanie danych osobowych jest dobrowolne, jednakże odmowa podania danych może skutkować odmową zawarcia umowy,</text:p>
        </text:list-item>
        <text:list-item>
          <text:p text:style-name="P16">odbiorcą Pani/Pana danych osobowych będą wyłącznie podmioty uprawnione do uzyskania danych osobowych na podstawie przepisów prawa lub podmioty świadczące usługi na rzecz administratora na podstawie umowy powierzenia,</text:p>
        </text:list-item>
        <text:list-item>
          <text:p text:style-name="P16">Pani/Pana dane będą/nie będą* przekazane odbiorcy w państwie trzecim lub organizacji międzynarodowej.</text:p>
        </text:list-item>
      </text:list>
      <text:p text:style-name="P3">* niepotrzebne skreślić</text:p>
      <text:p text:style-name="P18">……………………………………………………………….</text:p>
      <text:p text:style-name="P19"><text:s text:c="7"/>Data, podpis</text:p>
      <text:p text:style-name="P3"/>
      <text:p text:style-name="P10">Sposób wprowadzenia:</text:p>
      <text:list xml:id="list1126862884115849195" text:style-name="WWNum12">
        <text:list-item>
          <text:p text:style-name="P21">jako odrębny dokument, na którym klient potwierdzi fakt zapoznania się z klauzulą,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echanowski Tomasz</meta:initial-creator>
    <dc:creator>Andrzej Ruchała</dc:creator>
    <meta:editing-cycles>10</meta:editing-cycles>
    <meta:print-date>2018-11-16T14:15:51.32</meta:print-date>
    <meta:creation-date>2018-06-20T12:49:00</meta:creation-date>
    <dc:date>2018-11-16T14:19:23.95</dc:date>
    <meta:editing-duration>PT12M14S</meta:editing-duration>
    <meta:generator>OpenOffice/4.0.1$Win32 OpenOffice.org_project/401m5$Build-9714</meta:generator>
    <meta:printed-by>Andrzej Ruchała</meta:printed-by>
    <meta:document-statistic meta:table-count="0" meta:image-count="0" meta:object-count="0" meta:page-count="3" meta:paragraph-count="51" meta:word-count="883" meta:character-count="63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