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Bookman Old Style"/>
    </style:style>
    <style:style style:name="P3" style:family="paragraph" style:parent-style-name="Standard">
      <style:paragraph-properties fo:text-align="justify" style:justify-single-word="false"/>
      <style:text-properties style:font-name="Bookman Old Style" fo:font-style="italic" style:font-style-asian="italic"/>
    </style:style>
    <style:style style:name="P4" style:family="paragraph" style:parent-style-name="Standard">
      <style:paragraph-properties fo:text-align="justify" style:justify-single-word="false"/>
    </style:style>
    <style:style style:name="P5" style:family="paragraph" style:parent-style-name="Standard">
      <style:paragraph-properties fo:margin-left="1.249cm" fo:margin-right="0cm" fo:text-align="justify" style:justify-single-word="false" fo:text-indent="0cm" style:auto-text-indent="false"/>
    </style:style>
    <style:style style:name="P6" style:family="paragraph" style:parent-style-name="Standard">
      <style:paragraph-properties fo:margin-left="1.249cm" fo:margin-right="0cm" fo:margin-top="0cm" fo:margin-bottom="0cm" fo:text-align="justify" style:justify-single-word="false" fo:text-indent="0cm" style:auto-text-indent="false"/>
    </style:style>
    <style:style style:name="P7" style:family="paragraph" style:parent-style-name="Standard">
      <style:paragraph-properties fo:margin-left="1.249cm" fo:margin-right="0cm" fo:margin-top="0cm" fo:margin-bottom="0cm" fo:text-align="justify" style:justify-single-word="false" fo:text-indent="0cm" style:auto-text-indent="false"/>
      <style:text-properties style:font-name="Bookman Old Style" fo:font-weight="bold" style:font-weight-asian="bold"/>
    </style:style>
    <style:style style:name="P8" style:family="paragraph" style:parent-style-name="Standard">
      <style:paragraph-properties fo:margin-left="0cm" fo:margin-right="0cm" fo:margin-top="0cm" fo:margin-bottom="0cm" fo:text-align="justify" style:justify-single-word="false" fo:text-indent="1.249cm" style:auto-text-indent="false"/>
    </style:style>
    <style:style style:name="P9" style:family="paragraph" style:parent-style-name="Standard" style:master-page-name="Standard">
      <style:paragraph-properties fo:text-align="center" style:justify-single-word="false" style:page-number="auto"/>
      <style:text-properties fo:font-size="12pt" style:text-underline-style="none" style:font-size-asian="12pt" style:font-size-complex="12pt"/>
    </style:style>
    <style:style style:name="T1" style:family="text">
      <style:text-properties style:font-name="Bookman Old Style"/>
    </style:style>
    <style:style style:name="T2" style:family="text">
      <style:text-properties style:font-name="Bookman Old Style" fo:font-style="italic" style:font-style-asian="italic"/>
    </style:style>
    <style:style style:name="T3" style:family="text">
      <style:text-properties style:font-name="Bookman Old Style" fo:font-style="italic" style:text-underline-style="solid" style:text-underline-width="auto" style:text-underline-color="font-color" style:font-style-asian="italic"/>
    </style:style>
    <style:style style:name="T4" style:family="text">
      <style:text-properties style:font-name="Bookman Old Style" fo:font-style="italic" style:text-underline-style="none" style:font-style-asian="italic"/>
    </style:style>
    <style:style style:name="T5" style:family="text">
      <style:text-properties style:font-name="Bookman Old Style" fo:font-weight="bold" style:font-weight-asian="bold"/>
    </style:style>
    <style:style style:name="T6" style:family="text">
      <style:text-properties fo:color="#0084d1" style:font-name="Bookman Old Style" fo:font-style="italic" style:text-underline-style="solid" style:text-underline-width="auto" style:text-underline-color="font-color" style:font-style-asian="italic"/>
    </style:style>
    <style:style style:name="T7" style:family="text">
      <style:text-properties fo:color="#0066cc" style:font-name="Bookman Old Style" fo:font-style="italic" style:text-underline-style="solid" style:text-underline-width="auto" style:text-underline-color="font-color" style:font-style-asian="italic"/>
    </style:style>
    <style:style style:name="T8" style:family="text">
      <style:text-properties fo:color="#0066cc" style:font-name="Bookman Old Style"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Ochrona danych osobowych jest jednym z kluczowych zadań realizowanych przez <text:s/>Zespół Szkoły Podstawowej i Przedszkola Samorządowego im. Króla Władysława Jagiełły z siedzibą w Jagielle 275. Na bieżąco będziemy informować Państwa o ważnych zmianach w przepisach prawa, w tym o prawach osób, których dane dotyczą. Parlament Europejski opublikował w 2016 roku Rozporządzenie 2016/679 w sprawie ochrony danych osobowych, zwane RODO. Ma ono zastosowanie w Unii Europejskiej od 25 maja 2018 roku.</text:span></text:p>
      <text:p text:style-name="P2"/>
      <text:p text:style-name="P1"><text:span text:style-name="T5">PRZETWARZANIE DANYCH OSOBOWYCH</text:span></text:p>
      <text:p text:style-name="P4"><text:span text:style-name="T1">Najczęściej zadawane pytania wynikające z tzw. obowiązku informacyjnego:</text:span></text:p>
      <text:p text:style-name="P4"><text:span text:style-name="T1"><text:s/>Co to jest RODO?</text:span></text:p>
      <text:p text:style-name="P5"><text:span text:style-name="T2">Jest to skrót od Rozporządzenia o Ochronie Danych Osobowych. RODO wprowadza m. in. nowe prawa dla osób fizycznych, których dane są przetwarzane. Jednym z obowiązków administratorów, którzy przetwarzają dane osobowe jest informowanie osób o przetwarzaniu ich danych osobowych.</text:span></text:p>
      <text:p text:style-name="P4"><text:span text:style-name="T1">Dlaczego Zespół Szkoły Podstawowej i Przedszkola Samorządowego w Jagielle przetwarza moje dane osobowe?</text:span></text:p>
      <text:p text:style-name="P5"><text:span text:style-name="T2">Zespół przetwarza Państwa dane, aby prowadzić działalność wynikającą z przepisów prawa, w tym m.in.: realizacji zadań określonych przepisami prawa (Prawo oświatowe), realizacji zawartych umów, prowadzenia rozliczeń finansowych, zapewnienia bezpieczeństwa osób i mienia, zatrudnienia i wykonywania obowiązków pracodawcy, drobnych spraw życia codziennego.</text:span></text:p>
      <text:p text:style-name="P4"><text:span text:style-name="T1">Czy mogę mieć dostęp do swoich danych?<text:tab/></text:span></text:p>
      <text:p text:style-name="P5"><text:span text:style-name="T2">Tak. Mogą Państwo mieć pełen dostęp do swoich danych osobowych. Mogą Państwo również zarządzać swoimi zgodami na przetwarzanie danych w zakresie w jakim zbieranie danych osobowych nie jest obowiązkiem prawnym.</text:span></text:p>
      <text:p text:style-name="P4"><text:span text:style-name="T1">Kto jest administratorem moich danych osobowych?</text:span></text:p>
      <text:p text:style-name="P5"><text:span text:style-name="T2">Administratorem Państwa danych osobowych <text:s/>przetwarzanych w związku z wykonywaniem przez Zespół Szkoły Podstawowej i Przedszkola Samorządowego w Jagielle zadań publicznych szkoły jest dyrektor Zespołu. Tym samym dyrektor odpowiada za przetwarzanie danych w sposób bezpieczny, zgodny z obowiązującymi przepisami prawa. W sprawach ochrony danych osobowych mogą Państwo skontaktować się z administratorem danych osobowych poprzez e-mail: </text:span><text:a xlink:type="simple" xlink:href="mailto:zspipsjagiella@poczta.onet">zspipsjagiella@poczta.onet</text:a><text:span text:style-name="T7">.eu</text:span><text:span text:style-name="T8"> </text:span><text:span text:style-name="T2">oraz pod numerem telefonu: 16 648 11 77 lub z inspektorem ochrony danych osobowych.</text:span></text:p>
      <text:p text:style-name="P4"><text:span text:style-name="T1">Jak mogę skontaktować się z Inspektorem ochrony danych?<text:tab/></text:span></text:p>
      <text:p text:style-name="P5"><text:span text:style-name="T2">Z Inspektorem ochrony danych mogą Państwo skontaktować się pod adresem poczty elektronicznej: </text:span><text:a xlink:type="simple" xlink:href="mailto:iod@tryncza.eu"><text:span text:style-name="T2">iod@tryncza.eu</text:span></text:a><text:span text:style-name="T2"> </text:span></text:p>
      <text:p text:style-name="P4"><text:span text:style-name="T1">W jakim celu przedszkole/szkoła przetwarza moje dane osobowe?</text:span></text:p>
      <text:p text:style-name="P5"><text:soft-page-break/><text:span text:style-name="T2">Dane osobowe uczniów i rodziców oraz opiekunów prawnych są przetwarzane przez Zespół Szkoły Podstawowej i Przedszkola Samorządowego w Jagielle w celu realizacji zadań wynikających z ustawy z dnia 14 grudnia 2016 r. – Prawo oświatowe (Dz.U. z 2018 r. poz. 650 ze zm.), m.in. przyjęcia dziecka do szkoły, realizacja zadań oświatowych, zapewnienia bezpieczeństwa dziecka w czasie pobytu w szkole, umożliwienia dziecku korzystania z pełnej oferty szkoły, realizacji działań promocyjnych szkoły, a także w związku z utrzymaniem i zapewnieniem bezpieczeństwa systemu teleinformatycznego, w którym przetwarzana jest wszelka dokumentacja związana z procesem edukacji.</text:span></text:p>
      <text:p text:style-name="P4"><text:span text:style-name="T1">Kto jest odbiorcą moich danych?</text:span></text:p>
      <text:p text:style-name="P5"><text:span text:style-name="T2">Zespół nie będzie udostępniać Państwa danych osobowych podmiotom innym, niż te którym <text:s/>przedszkole/szkoła powierzyła do przetwarzania dane osobowe na podstawie umów powierzenia przetwarzania danych osobowych (tzw. podmioty przetwarzające).</text:span></text:p>
      <text:p text:style-name="P4"><text:span text:style-name="T1">Czy moje dane osobowe będą przekazywane do państwa trzeciego lub organizacji międzynarodowej?</text:span></text:p>
      <text:p text:style-name="P5"><text:span text:style-name="T2">Zespół <text:s/>nie będzie <text:s/>przekazywać Państwa danych osobowych poza Europejski Obszar Gospodarczy.</text:span></text:p>
      <text:p text:style-name="P4"><text:span text:style-name="T1">Jak długo Państwa dane osobowe będą przechowywane przez Zespół?</text:span></text:p>
      <text:p text:style-name="P5"><text:span text:style-name="T2">Dane osobowe będą przechowywane przez okres niezbędny do realizacji celu wypełnienia obowiązku prawnego (wyrażonego w przepisach ustawy z dnia 14 lipca 1983 r. o narodowym zasobie archiwalnym i archiwach oraz aktach wykonawczych do tej ustawy) ciążącego na Zespole a następnie zostaną usunięte lub przekazane do archiwum państwowego.</text:span></text:p>
      <text:p text:style-name="P4"><text:span text:style-name="T1">Jakie uprawnienia mi przysługują?<text:tab/></text:span></text:p>
      <text:p text:style-name="P5"><text:span text:style-name="T2">W związku z przetwarzaniem przez Zespół danych osobowych przysługuje Państwu prawo do: dostępu do treści swoich danych (art. 15 RODO), do sprostowania danych (art. 16. RODO), do usunięcia danych (art. 17 RODO), do ograniczenia przetwarzania danych (art. 18 RODO), do przenoszenia danych (art. 20 RODO), do wniesienia sprzeciwu wobec przetwarzania danych (art. 21 RODO), prawo do niepodlegania decyzjom podjętym w warunkach zautomatyzowanego przetwarzania danych, w tym profilowania (art. 22 RODO).</text:span></text:p>
      <text:p text:style-name="P4"><text:span text:style-name="T1">Do kogo mogę wnieść skargę?<text:tab/></text:span></text:p>
      <text:p text:style-name="P5"><text:span text:style-name="T2">W przypadkach uznania, iż przetwarzanie Państwa danych przez Zespół narusza przepisy RODO przysługuje Państwu prawo wniesienia skargi do organu nadzorczego - Prezesa Urzędu Ochrony Danych Osobowych.</text:span></text:p>
      <text:p text:style-name="P4"><text:span text:style-name="T1">Czy podanie danych osobowych jest dobrowolne czy obligatoryjne?</text:span></text:p>
      <text:p text:style-name="P5"><text:span text:style-name="T2">Podanie przez Państwa danych jest dobrowolne, jednakże w celu dokonania prawidłowej realizacji zadań placówki oświatowej związanej z procesem edukacji niezbędne. Przepisy szczególne mogą jednak przewidywać sytuacje w których podanie danych osobowych jest obowiązkowe.</text:span></text:p>
      <text:p text:style-name="P4"><text:span text:style-name="T1">Czy moje dane osobowe będą przetwarzane w sposób zautomatyzowany?<text:tab/></text:span></text:p>
      <text:p text:style-name="P5"><text:span text:style-name="T2">Państwa dane osobowe nie będą przetwarzane w sposób zautomatyzowany, w tym nie będą profilowane.</text:span></text:p>
      <text:p text:style-name="P4"><text:soft-page-break/><text:span text:style-name="T1">Posiadają Państwo następujące prawa:</text:span></text:p>
      <text:p text:style-name="P8"><text:span text:style-name="T2">dostępu do swoich danych, w tym uzyskania kopii danych,</text:span></text:p>
      <text:p text:style-name="P8"><text:span text:style-name="T2">żądania sprostowania danych,</text:span></text:p>
      <text:p text:style-name="P8"><text:span text:style-name="T2">do usunięcia danych (w określonych sytuacjach),</text:span></text:p>
      <text:p text:style-name="P6"><text:span text:style-name="T2">wniesienia skargi do organu nadzorczego zajmującego się ochroną danych osobowych,</text:span></text:p>
      <text:p text:style-name="P8"><text:span text:style-name="T2">do ograniczenia przetwarzania danych,</text:span></text:p>
      <text:p text:style-name="P6"><text:span text:style-name="T2">informacji o prawie do cofnięcia zgody w dowolnym momencie bez wpływu na zgodność z prawem przetwarzania, którego dokonano na podstawie zgody przed jej cofnięciem</text:span></text:p>
      <text:p text:style-name="P7"/>
      <text:p text:style-name="P4"><text:span text:style-name="T2">Organem nadzorczym w zakresie ochrony danych osobowych w Polsce jest Prezes Urzędu Ochrony Danych Osobowych. Mają Państwo prawo do wniesienia skargi do organu nadzorczego w przypadku stwierdzenia naruszenia zasad przetwarzania danych osobowych. Właściwym dla Zespołu Szkoły Podstawowej i Przedszkola Samorządowego w Jagielle organem nadzoru w zakresie danych osobowych jest Urząd Ochrony Danych Osobowych.</text:span></text:p>
      <text:p text:style-name="P3"/>
      <text:p text:style-name="P4"><text:span text:style-name="T2">W przypadku pytań dotyczących wniosku prosimy o kontakt z inspektorem ochrony danych pod adresem e-mail: </text:span><text:a xlink:type="simple" xlink:href="mailto:iod@tryncza.eu"><text:span text:style-name="T2">iod@tryncza.eu</text:span></text:a><text:span text:style-name="T2"> </text:span><text:bookmark text:name="_GoBack"/></text:p>
      <text:p text:style-name="P4"><text:span text:style-name="T3">Podstawą prawną przetwarzania Państwa jest art. 6 ust. 1 lit. c rozporządzenia Parlamentu Europejskiego i Rady (UE) 2016/679 z 27 kwietnia 2016 r. w sprawie ochrony osób fizycznych w związku z przetwarzaniem danych osobowych i w sprawie swobodnego przepływu takich danych oraz uchylenia dyrektywy 95/46/WE – (dalej: RODO), w zw. z przepisami ustawy z dnia 14 grudnia 2016 r. – Prawo oświatowe (Dz. U. z 2018 r., poz. 650 ze zm.), ustawy z dnia 7 września 1991 r. o systemie oświaty (Dz. U. z 2017 r., poz. 2198 ze zm.), Rozporządzenia Ministra Edukacji Narodowej z dnia 9 sierpnia 2017 r. w sprawie zasad organizacji i udzielenia pomocy psychologiczno-pedagogicznej w publicznych przedszkolach, szkołach i placówkach (Dz. U. z 2017 r., poz. 1591), ustawy z dnia 15 kwietnia 2011 r. o systemie informacji oświatowej (Dz. U. z 2017 r., poz. 2159 ze zm.), Rozporządzenia Ministra Edukacji Narodowej z dnia 28 sierpnia 2017 r. w sprawie rodzajów innych form wychowania przedszkolnego, warunków tworzenia i organizowania tych form oraz sposobu ich działania (Dz. U. z 2017 r., poz. 16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499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echanowski Tomasz</meta:initial-creator>
    <dc:creator>Andrzej Ruchała</dc:creator>
    <meta:editing-cycles>8</meta:editing-cycles>
    <meta:print-date>2018-06-26T06:38:00</meta:print-date>
    <meta:creation-date>2018-06-25T08:39:00</meta:creation-date>
    <dc:date>2018-11-16T14:02:49.61</dc:date>
    <meta:editing-duration>PT51M3S</meta:editing-duration>
    <meta:generator>OpenOffice/4.0.1$Win32 OpenOffice.org_project/401m5$Build-9714</meta:generator>
    <meta:document-statistic meta:table-count="0" meta:image-count="0" meta:object-count="0" meta:page-count="3" meta:paragraph-count="39" meta:word-count="994" meta:character-count="7220"/>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